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3 Fietstocht en gezondheidsmarkt, d.d. 6 september 2019, Albert Schweitzer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ietstocht en gezondheids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3 Fietstocht en gezondheidsmarkt, d.d. 6 september 2019, Albert Schweitzerlaa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10</meta:user-defined>
    <meta:user-defined meta:name="OVERHEIDop.GmbID/DC.identifier">gmb-2019-67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Ugchelen</meta:user-defined>
    <meta:user-defined meta:name="OVERHEIDop.straatnaam">Albert Schweitzer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393 466175</meta:user-defined>
    <meta:user-defined meta:name="OVERHEIDop.versieInformatie"/>
  </office:meta>
</office:document-meta>
</file>