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Landrijk 11 Ackerswoude Pijnacker, bouwen 28 woningen en maken uitritten , OLO-nummer                   418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28 woningen en maken uitritten </text:p>
            <text:p text:style-name="common-al">OLO-nummer                   4181423</text:p>
            <text:p text:style-name="common-al">Dossiernummer               O19-0109 </text:p>
            <text:p text:style-name="common-al">Locatie                                 Landrijk 11 Ackerswoude Pijnacker         </text:p>
            <text:p text:style-name="common-al">Datum ontvangst           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50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0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0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Landrijk 11 Ackerswoude Pijnacker, bouwen 28 woningen en maken uitritten , OLO-nummer                   4181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07</meta:user-defined>
    <meta:user-defined meta:name="OVERHEIDop.GmbID/DC.identifier">gmb-2019-6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</meta:user-defined>
    <meta:user-defined meta:name="OVERHEIDop.woonplaats">Pijnacker</meta:user-defined>
    <meta:user-defined meta:name="OVERHEIDop.straatnaam">Klapwijk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05 447959</meta:user-defined>
    <meta:user-defined meta:name="OVERHEIDop.versieInformatie"/>
  </office:meta>
</office:document-meta>
</file>