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Zuidsingel 2, Venray. Sporthal "De Wetteling")</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Zuidsingel 2 te Venray</text:span>
            <text:span text:style-name="nadrukvet">(Sporthal "De Wetteling")</text:span>, Optisport Venray (Legends of Rock), voor 25 mei 2019 vanaf 16:00 uur tot zondag 26 mei 2019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s en Wethouders van Venray,</text:span></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750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0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0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Zuidsingel 2, Venray. Sporthal "De Wette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02</meta:user-defined>
    <meta:user-defined meta:name="OVERHEIDop.GmbID/DC.identifier">gmb-2019-675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2EG 2</meta:user-defined>
    <meta:user-defined meta:name="OVERHEIDop.woonplaats">Venray</meta:user-defined>
    <meta:user-defined meta:name="OVERHEIDop.straatnaam">Zuidsingel</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35 392320</meta:user-defined>
    <meta:user-defined meta:name="OVERHEIDop.versieInformatie"/>
  </office:meta>
</office:document-meta>
</file>