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onrijpmaken, Kompas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mpas 3147</text:p>
            <text:p text:style-name="common-al">
            <text:span text:style-name="nadrukvet">Betreft</text:span>: Woonrijpmaken </text:p>
            <text:p text:style-name="common-al">
            <text:span text:style-name="nadrukvet">Soort</text:span>: Bouwen, In-Uitrit, Weg aanleggen, Werk-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49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onrijpmaken, Kompas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98</meta:user-defined>
    <meta:user-defined meta:name="OVERHEIDop.GmbID/DC.identifier">gmb-2019-6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