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en Algemene wet bestuursrecht, Activiteitenbesluit, starten van een inrichting, Nachtdijk 6, 3945 PK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basis van het Activiteitenbesluit een melding ontvangen v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Kemp      Mechanisatie voor het adres:</text:p>
              </text:list-item>
            </text:list>
            <text:p text:style-name="common-al">
            <text:span text:style-name="nadrukvet">Nachtdijk 6, (3945 PK) Cothen</text:span>. De melding heeft betrekking op het starten van een inrichting.</text:p>
            <text:p text:style-name="common-al"> </text:p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<text:span text:style-name="nadrukvet">Omgevingsdienst regio Utrecht, Archimedeslaan 6, 3584 BA Utrecht, elke werkdag van 08.30 tot 12.30 uur en van 13.30 tot 17.00 uur.</text:span></text:p>
            <text:p text:style-name="common-al"/>
            <text:p text:style-name="common-al">Wilt u een toelichting of de stukken inzien? U kunt hiervoor een afspraak maken met een medewerker van team Bedrijfsvoering van de Omgevingsdienst, telefoon: 088 – 022 50 00.</text:p>
            <text:p text:style-name="common-al"/>
            <text:p text:style-name="last-al">Kenmerk gemeente Wbd: 2019-0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4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en Algemene wet bestuursrecht, Activiteitenbesluit, starten van een inrichting, Nachtdijk 6, 3945 PK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97</meta:user-defined>
    <meta:user-defined meta:name="OVERHEIDop.GmbID/DC.identifier">gmb-2019-67497</meta:user-defined>
    <meta:user-defined meta:name="OVERHEID.TaxonomieBeleidsagenda/OVERHEID.category">Zorg en gezondheid | Organisatie en beleid</meta:user-defined>
    <meta:user-defined meta:name="OVERHEIDop.referentienummer">2019-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 6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36 445233</meta:user-defined>
    <meta:user-defined meta:name="OVERHEIDop.versieInformatie"/>
  </office:meta>
</office:document-meta>
</file>