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en Algemene wet bestuursrecht, Activiteitenbesluit, starten van een bedrijf (kantoor, opslag goederen, voer- en vaartuigen), Molenvliet 11, 3961 M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basis van het Activiteitenbesluit een melding ontvangen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Politie      voor het adres:</text:p>
              </text:list-item>
            </text:list>
            <text:p text:style-name="common-al">
            <text:span text:style-name="nadrukvet">Molenvliet 11, (3961 MT) Wijk bij Duurstede</text:span>. De melding heeft betrekking op het starten van een bedrijf (kantoor, opslag goederen, voer- en vaartuigen).</text:p>
            <text:p text:style-name="common-al"> </text:p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</text:span></text:p>
            <text:p text:style-name="common-al"/>
            <text:p text:style-name="common-al">Wilt u een toelichting of de stukken inzien? U kunt hiervoor een afspraak maken met een medewerker van team Bedrijfsvoering van de Omgevingsdienst, telefoon: 088 – 022 50 00.</text:p>
            <text:p text:style-name="common-al"/>
            <text:p text:style-name="last-al">Kenmerk gemeente Wbd: 2019-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48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en Algemene wet bestuursrecht, Activiteitenbesluit, starten van een bedrijf (kantoor, opslag goederen, voer- en vaartuigen), Molenvliet 11, 3961 M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88</meta:user-defined>
    <meta:user-defined meta:name="OVERHEIDop.GmbID/DC.identifier">gmb-2019-67488</meta:user-defined>
    <meta:user-defined meta:name="OVERHEID.TaxonomieBeleidsagenda/OVERHEID.category">Economie | Organisatie en beleid</meta:user-defined>
    <meta:user-defined meta:name="OVERHEIDop.referentienummer">2019-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T 11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88 442592</meta:user-defined>
    <meta:user-defined meta:name="OVERHEIDop.versieInformatie"/>
  </office:meta>
</office:document-meta>
</file>