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idekkersstraat 2 het renoveren van de boerderij (externe wijzig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idekkersstraat 2 OV20180970 het renoveren van de boerderij (externe wijzigingen) (datum verzending brief / besluit: 12-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47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7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7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Leidekkersstraat 2 het renoveren van de boerderij (externe wijzig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75</meta:user-defined>
    <meta:user-defined meta:name="OVERHEIDop.GmbID/DC.identifier">gmb-2019-674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B 2</meta:user-defined>
    <meta:user-defined meta:name="OVERHEIDop.woonplaats">Sneek</meta:user-defined>
    <meta:user-defined meta:name="OVERHEIDop.straatnaam">Wolkamm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96 560999</meta:user-defined>
    <meta:user-defined meta:name="OVERHEIDop.versieInformatie"/>
  </office:meta>
</office:document-meta>
</file>