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Voorlopige exploitatievergunning - Stadhuisplein 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voorlopige vergunning te verlenen voor:</text:span>
          </text:p>
            <text:p text:style-name="common-al"/>
            <text:p text:style-name="common-al">de inrichting:<text:span text:style-name="nadrukvet"> Get Back</text:span>                      </text:p>
            <text:p text:style-name="common-al">adres:                                      <text:span text:style-name="nadrukvet">Stadhuisplein 27</text:span></text:p>
            <text:p text:style-name="common-al">postcode:                         <text:span text:style-name="nadrukvet">3012 AR </text:span><text:span text:style-name="nadrukvet">te Rotterdam</text:span></text:p>
            <text:p text:style-name="common-al">Geldig vanaf:                    <text:span text:style-name="nadrukvet">13 maart 2019</text:span></text:p>
            <text:p text:style-name="common-al">Kenmerk:                       <text:span text:style-name="nadrukvet">vv.A.0023031.2019</text:span></text:p>
            <text:p text:style-name="common-al">Datum besluit:                  <text:span text:style-name="nadrukvet">13 maart 2019</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7473</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73</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73</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oorlopige exploitatievergunning - Stadhuisplein 2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473</meta:user-defined>
    <meta:user-defined meta:name="OVERHEIDop.GmbID/DC.identifier">gmb-2019-674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2AR 29</meta:user-defined>
    <meta:user-defined meta:name="OVERHEIDop.woonplaats">Rotterdam</meta:user-defined>
    <meta:user-defined meta:name="OVERHEIDop.straatnaam">Stadhuisplei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380 437480</meta:user-defined>
    <meta:user-defined meta:name="OVERHEIDop.versieInformatie"/>
  </office:meta>
</office:document-meta>
</file>