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jaarsbraderie in de Mgr. Nolenslaan te Schiedam op 16 maart 2019 van 10: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Voorjaarsbraderie in de Mgr. Nolenslaan te Schiedam op 16 maart 2019 van 10:00 uur tot 17:00 uur (opbouw op 16 maart 2019 van 07:00 uur tot 10:00 uur, afbouw op 16 maart 2019 van 17:00 uur tot 20:00 uur). In de Mgr. Nolenslaan wordt een braderie georganiseerd.</text:p>
            <text:p text:style-name="common-al">Vanaf 16 januari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oorjaarsbrader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74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oorjaarsbraderie in de Mgr. Nolenslaan te Schiedam op 16 maart 2019 van 10:00 uur tot 17: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6747</meta:user-defined>
    <meta:user-defined meta:name="OVERHEIDop.GmbID/DC.identifier">gmb-2019-67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ED 149</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346.85 437424.66</meta:user-defined>
    <meta:user-defined meta:name="OVERHEIDop.versieInformatie"/>
  </office:meta>
</office:document-meta>
</file>