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marasweg 26: 7 juni 2019, D'Almarasweg 26, Saga-Avis Voetbaltoernooi, ontheffing art.35, DHW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3-2019</text:p>
            <text:p text:style-name="common-al">
            <text:span text:style-name="nadrukvet">Omschrijving: </text:span>7 juni 2019, D'Almarasweg 26, Saga-Avis Voetbaltoernooi, ontheffing art.35, DHW (DAlmarasweg 26)</text:p>
            <text:p text:style-name="common-al">
            <text:span text:style-name="nadrukvet">Activiteiten: </text:span>Horeca; </text:p>
            <text:p text:style-name="common-al">
            <text:span text:style-name="nadrukvet">Zaaknummer: </text:span>Z19.001643</text:p>
            <text:p text:style-name="common-al">
            <text:span text:style-name="nadrukvet">Product: </text:span>apv vergunning</text:p>
            <text:p text:style-name="common-al">
            <text:span text:style-name="nadrukvet">Ontvangst: </text:span>10-01-2019</text:p>
            <text:p text:style-name="common-al">
            <text:span text:style-name="nadrukvet">Definitieve beschikking verzonden: </text:span>19-03-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20 maart 2019 tot en met 30 april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C3B7CD61-68A5-45E8-B062-27FDB0937614" xlink:type="simple">http://www.nijmegen.nl/vergunningpagina/?guid=C3B7CD61-68A5-45E8-B062-27FDB093761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7468</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68</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68</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marasweg 26: 7 juni 2019, D'Almarasweg 26, Saga-Avis Voetbaltoernooi, ontheffing art.35, DHW - apv vergunning – Bijzondere wetten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468</meta:user-defined>
    <meta:user-defined meta:name="OVERHEIDop.GmbID/DC.identifier">gmb-2019-67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DW 3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570.44 425615.21</meta:user-defined>
    <meta:user-defined meta:name="OVERHEIDop.versieInformatie"/>
  </office:meta>
</office:document-meta>
</file>