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weglaan 2: meerdere data's, Steinweglaan 2, Openluchttheater De Goffert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19</text:p>
            <text:p text:style-name="common-al">
            <text:span text:style-name="nadrukvet">Omschrijving: </text:span>meerdere data's, Steinweglaan 2, Openluchttheater De Goffert, evenement (Steinweglaan 2)</text:p>
            <text:p text:style-name="common-al">
            <text:span text:style-name="nadrukvet">Activiteiten: </text:span>; </text:p>
            <text:p text:style-name="common-al">
            <text:span text:style-name="nadrukvet">Zaaknummer: </text:span>Z19.00624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1-2019</text:p>
            <text:p text:style-name="common-al">
            <text:span text:style-name="nadrukvet">Definitieve beschikking verzonden: </text:span>19-03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4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aart 2019 tot en met 30 april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4017EBD-F361-4FEA-BADB-D8247021A247" xlink:type="simple">http://www.nijmegen.nl/vergunningpagina/?guid=A4017EBD-F361-4FEA-BADB-D8247021A2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467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6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6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inweglaan 2: meerdere data's, Steinweglaan 2, Openluchttheater De Goffert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467</meta:user-defined>
    <meta:user-defined meta:name="OVERHEIDop.GmbID/DC.identifier">gmb-2019-67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AE 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770.94 426276.89</meta:user-defined>
    <meta:user-defined meta:name="OVERHEIDop.versieInformatie"/>
  </office:meta>
</office:document-meta>
</file>