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: Leuvensbroek 1028, Jumbo Supermarkt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Leuvensbroek 1028, Jumbo Supermarkt, Wijziging leidinggevende DHW (Leuvensbroek 10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42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19</text:p>
            <text:p text:style-name="common-al">
            <text:span text:style-name="nadrukvet">Definitieve beschikking verzonden: </text:span>1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9 tot en met 30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78E1615-8B66-448A-A03A-09975C6D16AF" xlink:type="simple">http://www.nijmegen.nl/vergunningpagina/?guid=C78E1615-8B66-448A-A03A-09975C6D16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46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1028: Leuvensbroek 1028, Jumbo Supermarkt, Wijziging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65</meta:user-defined>
    <meta:user-defined meta:name="OVERHEIDop.GmbID/DC.identifier">gmb-2019-6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B 10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090.5 427144.83</meta:user-defined>
    <meta:user-defined meta:name="OVERHEIDop.versieInformatie"/>
  </office:meta>
</office:document-meta>
</file>