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ooidijk te Hezingen; kadastraal bekend sectie D, nr. 1165: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oidijk te Hezingen; kadastraal bekend sectie D, nr. 1165</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ooidijk te Hezingen; kadastraal bekend sectie D, nr. 1165: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463</meta:user-defined>
    <meta:user-defined meta:name="OVERHEIDop.GmbID/DC.identifier">gmb-2019-674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2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830.42 495351.6</meta:user-defined>
    <meta:user-defined meta:name="OVERHEIDop.versieInformatie"/>
  </office:meta>
</office:document-meta>
</file>