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en Algemene wet bestuursrecht, Activiteitenbesluit, uitbreiding van de opslag met natriumpercarbonaat, Molenvliet 1, 3961 M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basis van het Activiteitenbesluit een melding ontvangen v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Veip      B.V. voor het adres:</text:p>
              </text:list-item>
            </text:list>
            <text:p text:style-name="common-al">
            <text:span text:style-name="nadrukvet">Molenvliet 1, (3961 MT) Wijk bij Duurstede</text:span>. De melding heeft betrekking op de uitbreiding van de opslag met natriumpercarbonaat. Tevens wordt er aangegeven dat de uitbreiding met één derde tabletteerruimte met vier jaar is uitgesteld. </text:p>
            <text:p text:style-name="common-al"> </text:p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</text:span></text:p>
            <text:p text:style-name="common-al"/>
            <text:p text:style-name="common-al">Wilt u een toelichting of de stukken inzien? U kunt hiervoor een afspraak maken met een medewerker van team Bedrijfsvoering van de Omgevingsdienst, telefoon: 088 – 022 50 00.</text:p>
            <text:p text:style-name="common-al"/>
            <text:p text:style-name="last-al">Kenmerk gemeente Wbd: 2019-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46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en Algemene wet bestuursrecht, Activiteitenbesluit, uitbreiding van de opslag met natriumpercarbonaat, Molenvliet 1, 3961 MT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62</meta:user-defined>
    <meta:user-defined meta:name="OVERHEIDop.GmbID/DC.identifier">gmb-2019-67462</meta:user-defined>
    <meta:user-defined meta:name="OVERHEID.TaxonomieBeleidsagenda/OVERHEID.category">Ruimte en infrastructuur | Organisatie en beleid</meta:user-defined>
    <meta:user-defined meta:name="OVERHEIDop.referentienummer">2019-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T 1</meta:user-defined>
    <meta:user-defined meta:name="OVERHEIDop.woonplaats">Wijk bij Duurstede</meta:user-defined>
    <meta:user-defined meta:name="OVERHEIDop.straatnaam">Molenvlie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135 442477</meta:user-defined>
    <meta:user-defined meta:name="OVERHEIDop.versieInformatie"/>
  </office:meta>
</office:document-meta>
</file>