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8B: 5 en 6 april 2019, Waalbandijk 8B,  Heel Holland fiets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9</text:p>
            <text:p text:style-name="common-al">
            <text:span text:style-name="nadrukvet">Omschrijving: </text:span>5 en 6 april 2019, Waalbandijk 8B,  Heel Holland fietst, evenement (Waalbandijk 8B)</text:p>
            <text:p text:style-name="common-al">
            <text:span text:style-name="nadrukvet">Activiteiten: </text:span>; </text:p>
            <text:p text:style-name="common-al">
            <text:span text:style-name="nadrukvet">Zaaknummer: </text:span>Z19.0091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2-2019</text:p>
            <text:p text:style-name="common-al">
            <text:span text:style-name="nadrukvet">Definitieve beschikking verzonden: </text:span>19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maart 2019 tot en met 30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629C5FA-BEC2-49DE-AA9D-1AD94D8DF95E" xlink:type="simple">http://www.nijmegen.nl/vergunningpagina/?guid=F629C5FA-BEC2-49DE-AA9D-1AD94D8DF9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459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5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59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 8B: 5 en 6 april 2019, Waalbandijk 8B,  Heel Holland fietst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59</meta:user-defined>
    <meta:user-defined meta:name="OVERHEIDop.GmbID/DC.identifier">gmb-2019-674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J 8b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91.19 429439.3</meta:user-defined>
    <meta:user-defined meta:name="OVERHEIDop.versieInformatie"/>
  </office:meta>
</office:document-meta>
</file>