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uitbreiden van de woning op het perceel Welsummerweg 2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8 maart 2019 een besluit genomen op de aanvraag met zaaknummer Z/18/594992 voor een Omgevingsvergunning voor het uitbreiden van de woning op locatie Welsummerweg 25 in Dalfsen. 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(ver)bouwen van een bouwwerk;</text:p>
              </text:list-item>
              <text:list-item text:style-override="id1-3-2-1-1-3-2">
                <text:number>•</text:number>
                <text:p text:style-name="al">handelen in strijd met regels ruimtelijke ordening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7455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455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455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uitbreiden van de woning op het perceel Welsummerweg 25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67455</meta:user-defined>
    <meta:user-defined meta:name="OVERHEIDop.GmbID/DC.identifier">gmb-2019-674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RP 25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049 502745</meta:user-defined>
    <meta:user-defined meta:name="OVERHEID.EPSG28992/DC.spatial">215056.04 502761.12</meta:user-defined>
    <meta:user-defined meta:name="OVERHEIDop.versieInformatie"/>
  </office:meta>
</office:document-meta>
</file>