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, wijzigen van een reeds verleende vergunning voor een nieuw te bouwen woning, Steenhouwerstraat 7 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Steenhouwerstraat 7 (rectificatie)</text:span>, voor het wijzigen van een reeds verleende vergunning voor een nieuw te bouwen woning, datum ontvangst 21 februari 2019.</text:p>
            <text:p text:style-name="common-al"/>
            <text:p text:style-name="common-al">Echt-Susteren, 21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745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5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5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wijzigen van een reeds verleende vergunning voor een nieuw te bouwen woning, Steenhouwerstraat 7 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452</meta:user-defined>
    <meta:user-defined meta:name="OVERHEIDop.GmbID/DC.identifier">gmb-2019-67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SC 7</meta:user-defined>
    <meta:user-defined meta:name="OVERHEIDop.woonplaats">Echt</meta:user-defined>
    <meta:user-defined meta:name="OVERHEIDop.straatnaam">Steenhouw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128 345513</meta:user-defined>
    <meta:user-defined meta:name="OVERHEIDop.versieInformatie"/>
  </office:meta>
</office:document-meta>
</file>