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jde Noorderhorne 13 het aanbrengen van markiezen a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Wijde Noorderhorne 13 OV20190197 het aanbrengen van markiezen aan de gevel (14-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45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5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5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ijde Noorderhorne 13 het aanbrengen van markiezen aan de 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451</meta:user-defined>
    <meta:user-defined meta:name="OVERHEIDop.GmbID/DC.identifier">gmb-2019-674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B 13</meta:user-defined>
    <meta:user-defined meta:name="OVERHEIDop.woonplaats">Sneek</meta:user-defined>
    <meta:user-defined meta:name="OVERHEIDop.straatnaam">Wijde Noorderho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28 560777</meta:user-defined>
    <meta:user-defined meta:name="OVERHEIDop.versieInformatie"/>
  </office:meta>
</office:document-meta>
</file>