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plaatsen van een dakkapel Dierenriem 7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19 een besluit genomen op de aanvraag met zaaknummer HOV-19-0461 voor het plaatsen van een dakkapel op locatie Dierenriem 7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745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plaatsen van een dakkapel Dierenriem 7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7450</meta:user-defined>
    <meta:user-defined meta:name="OVERHEIDop.GmbID/DC.identifier">gmb-2019-6745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J 7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079.51 437388.22</meta:user-defined>
    <meta:user-defined meta:name="OVERHEIDop.versieInformatie"/>
  </office:meta>
</office:document-meta>
</file>