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raat 2b,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Bernhardstraat 2b, Hoogkarspel </text:p>
            <text:p text:style-name="common-al">Voor: het bouwen van een woning met garage </text:p>
            <text:p text:style-name="common-al">Datum ontvangst: 7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4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hardstraat 2b,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45</meta:user-defined>
    <meta:user-defined meta:name="OVERHEIDop.GmbID/DC.identifier">gmb-2019-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K 2b</meta:user-defined>
    <meta:user-defined meta:name="OVERHEIDop.woonplaats">Hoogkarspel</meta:user-defined>
    <meta:user-defined meta:name="OVERHEIDop.straatnaam">Bernhard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579 522897</meta:user-defined>
    <meta:user-defined meta:name="OVERHEIDop.versieInformatie"/>
  </office:meta>
</office:document-meta>
</file>