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Tjebbingadyk 20 het vervangen van de bovenbouw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daard, Tjebbingadyk 20 OV20190195 het vervangen van de bovenbouw ligboxenstal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daard, Tjebbingadyk 20 het vervangen van de bovenbouw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48</meta:user-defined>
    <meta:user-defined meta:name="OVERHEIDop.GmbID/DC.identifier">gmb-2019-67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G 20</meta:user-defined>
    <meta:user-defined meta:name="OVERHEIDop.woonplaats">Hidaard</meta:user-defined>
    <meta:user-defined meta:name="OVERHEIDop.straatnaam">Tjebbing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067 565075</meta:user-defined>
    <meta:user-defined meta:name="OVERHEIDop.versieInformatie"/>
  </office:meta>
</office:document-meta>
</file>