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rijp maken terrein De Vesting (Scheldekwartier)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rijp maken van het terrein (handelen in strijd met regels ruimtelijke ordening) voor het nieuwbouwplan De Vesting (Scheldekwartier) in Vlissingen (12-03-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7447</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47</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47</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rijp maken terrein De Vesting (Scheldekwartier)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7447</meta:user-defined>
    <meta:user-defined meta:name="OVERHEIDop.GmbID/DC.identifier">gmb-2019-674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VK</meta:user-defined>
    <meta:user-defined meta:name="OVERHEIDop.woonplaats">Vlissingen</meta:user-defined>
    <meta:user-defined meta:name="OVERHEIDop.straatnaam">Singel</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359 386043</meta:user-defined>
    <meta:user-defined meta:name="OVERHEIDop.versieInformatie"/>
  </office:meta>
</office:document-meta>
</file>