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ooidijk kadastraal bekend sectie D, nr. 1165 te Hezin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ooidijk kadastraal bekend sectie D, nr. 1165 te Hezing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9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44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4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4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Hooidijk kadastraal bekend sectie D, nr. 1165 te Hezing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445</meta:user-defined>
    <meta:user-defined meta:name="OVERHEIDop.GmbID/DC.identifier">gmb-2019-6744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A 22</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610.87 495242.5</meta:user-defined>
    <meta:user-defined meta:name="OVERHEIDop.versieInformatie"/>
  </office:meta>
</office:document-meta>
</file>