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traelseweg 12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traelseweg 125 te Venlo</text:span>
          </text:p>
            <text:p text:style-name="common-al">Voor het oprichten van een pizzeria en grillroom</text:p>
            <text:p text:style-name="common-al">Afrondingsbrief verzonden op 19 maart 2019</text:p>
            <text:p text:style-name="common-al">Kenmerk 144280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744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4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4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Straelseweg 12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42</meta:user-defined>
    <meta:user-defined meta:name="OVERHEIDop.GmbID/DC.identifier">gmb-2019-67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AK 125</meta:user-defined>
    <meta:user-defined meta:name="OVERHEID.PostcodeHuisnummer/OVERHEIDop.postcodeHuisnummer">5914AW 1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068.53 376560.72</meta:user-defined>
    <meta:user-defined meta:name="OVERHEID.EPSG28992/DC.spatial">210050.7 376574.92</meta:user-defined>
    <meta:user-defined meta:name="OVERHEIDop.versieInformatie"/>
  </office:meta>
</office:document-meta>
</file>