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Catrijnestraat 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19 een besluit genomen op de aanvraag voor een omgevingsvergunningmet zaaknummer Z/19/048199 / 19SZ0310 voor op locatie Catrijnestraat 1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0 maart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743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3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3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Catrijnestraat 1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38</meta:user-defined>
    <meta:user-defined meta:name="OVERHEIDop.GmbID/DC.identifier">gmb-2019-67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S 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227 438265</meta:user-defined>
    <meta:user-defined meta:name="OVERHEIDop.versieInformatie"/>
  </office:meta>
</office:document-meta>
</file>