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adelmakersstraat 9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adelmakersstraat 9 OV20190192 het verbreden van de inrit (1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3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adelmakersstraat 9 het verbreden van de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37</meta:user-defined>
    <meta:user-defined meta:name="OVERHEIDop.GmbID/DC.identifier">gmb-2019-67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Zadel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91 560412</meta:user-defined>
    <meta:user-defined meta:name="OVERHEIDop.versieInformatie"/>
  </office:meta>
</office:document-meta>
</file>