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trijnestraat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een besluit genomen op de aanvraag voor een omgevingsvergunningmet zaaknummer Z/19/048199 / 19SZ0310 voor op locatie Catrijnestraat 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Catrijnestraat 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36</meta:user-defined>
    <meta:user-defined meta:name="OVERHEIDop.GmbID/DC.identifier">gmb-2019-6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S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27 438265</meta:user-defined>
    <meta:user-defined meta:name="OVERHEIDop.versieInformatie"/>
  </office:meta>
</office:document-meta>
</file>