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schuur Willem Barentszstraat 72 (zaaknummer: 20628-2019)</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Willem Barentszstraat 72 </text:span>
            <text:span text:style-name="nadrukvet">– </text:span>ontvangen 18 maart 2019 voor het plaatsen van een schuur op het plein van de Obadjaschoo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7435</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35</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35</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schuur Willem Barentszstraat 72 (zaaknummer: 20628-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435</meta:user-defined>
    <meta:user-defined meta:name="OVERHEIDop.GmbID/DC.identifier">gmb-2019-67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WS 72</meta:user-defined>
    <meta:user-defined meta:name="OVERHEIDop.woonplaats">Zwolle</meta:user-defined>
    <meta:user-defined meta:name="OVERHEIDop.straatnaam">Willem Barentsz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02 502594</meta:user-defined>
    <meta:user-defined meta:name="OVERHEIDop.versieInformatie"/>
  </office:meta>
</office:document-meta>
</file>