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om kruising Weyevlietweg-Jacoba van Beieren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een boom op de locatie kruising Weyevlietweg – Jacoba van Beierenweg tegenover  Weyevlietweg 37 in Vlissingen (14-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43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3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3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om kruising Weyevlietweg-Jacoba van Beierenweg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434</meta:user-defined>
    <meta:user-defined meta:name="OVERHEIDop.GmbID/DC.identifier">gmb-2019-67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EE 37</meta:user-defined>
    <meta:user-defined meta:name="OVERHEIDop.woonplaats">Vlissingen</meta:user-defined>
    <meta:user-defined meta:name="OVERHEIDop.straatnaam">Weyevliet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709 388098</meta:user-defined>
    <meta:user-defined meta:name="OVERHEIDop.versieInformatie"/>
  </office:meta>
</office:document-meta>
</file>