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ncidentele standplaatsvergunning, Floriande te Hoofddorp, van 1 november 2019 tot en met 31 december 2019, verkoop van oliebollen c.a., verzenddatum 15-03-2019, zaaknummer 2958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last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43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3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3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incidentele standplaatsvergunning, Floriande te Hoofddorp, van 1 november 2019 tot en met 31 december 2019, verkoop van oliebollen c.a., verzenddatum 15-03-2019, zaaknummer 29581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33</meta:user-defined>
    <meta:user-defined meta:name="OVERHEIDop.GmbID/DC.identifier">gmb-2019-67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P 10</meta:user-defined>
    <meta:user-defined meta:name="OVERHEIDop.woonplaats">Hoofddorp</meta:user-defined>
    <meta:user-defined meta:name="OVERHEIDop.straatnaam">Genderen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71 480087</meta:user-defined>
    <meta:user-defined meta:name="OVERHEIDop.versieInformatie"/>
  </office:meta>
</office:document-meta>
</file>