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6 in Hengelo</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een aanvraag ontvangen voor een omgevingsvergunning voor het intern verbouwen op locatie Markt 6 in Hengelo. De aanvraag is geregistreerd onder zaaknummer O-2019-01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42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2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2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6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427</meta:user-defined>
    <meta:user-defined meta:name="OVERHEIDop.GmbID/DC.identifier">gmb-2019-67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G 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84.5 476033.5</meta:user-defined>
    <meta:user-defined meta:name="OVERHEIDop.versieInformatie"/>
  </office:meta>
</office:document-meta>
</file>