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Dik Tromplein te Hoofddorp, van 1 oktober 2019 tot en met 31 december 2019, verkoop van oliebollen, verzenddatum 15-03-2019, zaaknummer 2959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, Dik Tromplein te Hoofddorp, van 1 oktober 2019 tot en met 31 december 2019, verkoop van oliebollen, verzenddatum 15-03-2019, zaaknummer 2959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23</meta:user-defined>
    <meta:user-defined meta:name="OVERHEIDop.GmbID/DC.identifier">gmb-2019-67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