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op de ambtelijke bijstand en fractieondersteuning gemeente Kapelle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Kapelle;</text:p>
            <text:p text:style-name="al">gelezen het voorstel van burgemeester en wethouders van 1 juni 2018, nummer 2018.07632;</text:p>
            <text:p text:style-name="al">gelet op de artikel 33, derde lid van de Gemeentewet;</text:p>
            <text:p text:style-name="al">b e s l u i t :</text:p>
            <text:p text:style-name="al">vast te stellen de volgende wijziging van de </text:p>
            <text:p text:style-name="al">
            <text:span text:style-name="nadrukvet">Verordening op de ambtelijke bijstand en fractieondersteuning gemeente Kapelle 2014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Verordening op de ambtelijke bijstand en fractieondersteuning gemeente Kapelle 2014 wordt als volgt gewijzigd:</text:p>
            <text:p text:style-name="al">Artikel 6, tweede lid komt te luiden:</text:p>
            <text:p text:style-name="al">Deze bijdrage bestaat uit een vast deel van € 600,- voor elke fractie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Inwerkingtreding</text:span> </text:p>
            <text:p text:style-name="al">Deze verordening treedt in werking op de eerste dag na bekendmaking in het Gemeenteblad en werkt terug tot en met 1 januari 2018.</text:p>
            <text:p text:style-name="al"/>
            <text:p text:style-name="al">Vastgesteld in de raadsvergadering van de gemeente Kapelle op 3 juli 2018,</text:p>
            <text:p text:style-name="al">De gemeenteraad van Kapelle, </text:p>
            <text:p text:style-name="al"/>
            <text:p text:style-name="al">De griffier,   de voorzitter,</text:p>
          </text:section>
        </text:section>
        <text:section text:name="regeling-sluiting_id1-3-2-3" text:style-name="regeling-sluiting">
          <text:section text:name="ondertekening_id1-3-2-3-1">
            <text:p>H.J. Meijer-Horden, mr. H.B. Hieltje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ambtelijke bijstand en fractieondersteuning gemeente Kapelle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42</meta:user-defined>
    <meta:user-defined meta:name="OVERHEIDop.GmbID/DC.identifier">gmb-2019-6742</meta:user-defined>
    <meta:user-defined meta:name="OVERHEID.TaxonomieBeleidsagenda/OVERHEID.category">Bestuur | Organisatie en beleid</meta:user-defined>
    <meta:user-defined meta:name="OVERHEID.Gemeente/DC.spatial">Kapelle</meta:user-defined>
    <meta:user-defined meta:name="DC.source">Gemeentewet, art. 33, derde lid;</meta:user-defined>
    <meta:user-defined meta:name="OVERHEIDop.referentienummer">2018.07632</meta:user-defined>
    <meta:user-defined meta:name="DCTERMS.alternative">Verordening ambtelijke bijstand en fractieondersteuning gemeente Kapelle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9-01-12</meta:user-defined>
    <meta:user-defined meta:name="OVERHEIDgvop.Informatietype/DC.type">Verordeningen</meta:user-defined>
    <meta:user-defined meta:name="OVERHEID.Gemeente/OVERHEID.authority">Kapelle</meta:user-defined>
    <meta:user-defined meta:name="OVERHEID.Gemeente/DCTERMS.publisher">Kapelle</meta:user-defined>
    <meta:user-defined meta:name="OVERHEIDop.betreftRegeling">CVDR328398_2</meta:user-defined>
    <meta:user-defined meta:name="OVERHEIDop.versieInformatie"/>
  </office:meta>
</office:document-meta>
</file>