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efeninterland Oranjeleeuwinnen, GelreDome (Batavier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efeninterland Oranjeleeuwinnen</text:p>
            <text:p text:style-name="common-al">Locatie: GelreDome (Batavierenweg 25)</text:p>
            <text:p text:style-name="common-al">Datum: 5 april 2019</text:p>
            <text:p text:style-name="common-al">Dossiernummer: 34406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41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efeninterland Oranjeleeuwinnen, GelreDome (Batavierenweg 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18</meta:user-defined>
    <meta:user-defined meta:name="OVERHEIDop.GmbID/DC.identifier">gmb-2019-674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