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energiesysteem 21 woningen Kroonjuweel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gesloten modemenergiesysteem voor 21 woningen aan het Kroonjuweel in Oost-Souburg (13-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1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energiesysteem 21 woningen Kroonjuweel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417</meta:user-defined>
    <meta:user-defined meta:name="OVERHEIDop.GmbID/DC.identifier">gmb-2019-67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D 42</meta:user-defined>
    <meta:user-defined meta:name="OVERHEIDop.woonplaats">Oost-Souburg</meta:user-defined>
    <meta:user-defined meta:name="OVERHEIDop.straatnaam">Kroonjuwe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25 388661</meta:user-defined>
    <meta:user-defined meta:name="OVERHEIDop.versieInformatie"/>
  </office:meta>
</office:document-meta>
</file>