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omgevingsvergunning, Badhoevedorp, Dellaertlaan 74, 2133 AC, verwijderen van een draagpaal en het terugplaatsen van een stalen constructie, verzenddatum 18-03-2019, zaaknummer 2939538, olonummer 41521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40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0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0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omgevingsvergunning, Badhoevedorp, Dellaertlaan 74, 2133 AC, verwijderen van een draagpaal en het terugplaatsen van een stalen constructie, verzenddatum 18-03-2019, zaaknummer 2939538, olonummer 41521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408</meta:user-defined>
    <meta:user-defined meta:name="OVERHEIDop.GmbID/DC.identifier">gmb-2019-674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AC 31</meta:user-defined>
    <meta:user-defined meta:name="OVERHEIDop.woonplaats">Hoofddorp</meta:user-defined>
    <meta:user-defined meta:name="OVERHEIDop.straatnaam">Engelsholm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616 480728</meta:user-defined>
    <meta:user-defined meta:name="OVERHEIDop.versieInformatie"/>
  </office:meta>
</office:document-meta>
</file>