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anning Cocqgracht 4, 1445B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19 besloten de omgevingsvergunning voor Banning Cocqgracht 4, 1445BX Purmerend te verlenen. Het besluit betreft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19 maart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7407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0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407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Banning Cocqgracht 4, 1445BX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407</meta:user-defined>
    <meta:user-defined meta:name="OVERHEIDop.GmbID/DC.identifier">gmb-2019-67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5BX 4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401.12 501851.15</meta:user-defined>
    <meta:user-defined meta:name="OVERHEIDop.versieInformatie"/>
  </office:meta>
</office:document-meta>
</file>