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Nieuw-Vennep, Bleker 59, 2152 AS, plaatsen van een luifel aan de voorzijde van de woning, verzenddatum 18-03-2019, zaaknummer 2937747, olonummer 41467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40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0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0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Nieuw-Vennep, Bleker 59, 2152 AS, plaatsen van een luifel aan de voorzijde van de woning, verzenddatum 18-03-2019, zaaknummer 2937747, olonummer 41467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01</meta:user-defined>
    <meta:user-defined meta:name="OVERHEIDop.GmbID/DC.identifier">gmb-2019-67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AS 59</meta:user-defined>
    <meta:user-defined meta:name="OVERHEIDop.woonplaats">Nieuw-Vennep</meta:user-defined>
    <meta:user-defined meta:name="OVERHEIDop.straatnaam">Bleker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11 476147</meta:user-defined>
    <meta:user-defined meta:name="OVERHEIDop.versieInformatie"/>
  </office:meta>
</office:document-meta>
</file>