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Friezenburg 18 het plaatsen van een overkapping en ber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Bolsward, Friezenburg 18 OV20190186 het plaatsen van een overkapping en berging (12-3-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7400</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400</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400</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Friezenburg 18 het plaatsen van een overkapping en berg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400</meta:user-defined>
    <meta:user-defined meta:name="OVERHEIDop.GmbID/DC.identifier">gmb-2019-674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2AA 18</meta:user-defined>
    <meta:user-defined meta:name="OVERHEIDop.woonplaats">Bolsward</meta:user-defined>
    <meta:user-defined meta:name="OVERHEIDop.straatnaam">Friezenbur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712 565066</meta:user-defined>
    <meta:user-defined meta:name="OVERHEIDop.versieInformatie"/>
  </office:meta>
</office:document-meta>
</file>