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gdenbergweg 11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gdenbergweg 11A te Venlo</text:span>
            </text:span>
          </text:p>
            <text:p text:style-name="common-al">Voor het veranderen van een bedrijfsruimte in kantoor met 4 woonstudio's</text:p>
            <text:p text:style-name="common-al">Ontvangen op 20 december 2018</text:p>
            <text:p text:style-name="common-al">Kenmerk 142487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740</text:span><text:line-break/><text:date style:data-style-name="dag" text:fixed="true" text:date-value="2019-01-11"/><text:line-break/><text:date style:data-style-name="jaar" text:fixed="true" text:date-value="2019-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0</text:span><text:date style:data-style-name="nicedate" text:fixed="true" text:date-value="2019-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740</text:span><text:date style:data-style-name="nicedate" text:fixed="true" text:date-value="2019-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Maagdenbergweg 11A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1</meta:user-defined>
    <meta:user-defined meta:name="OVERHEIDop.publicationIssue">6740</meta:user-defined>
    <meta:user-defined meta:name="OVERHEIDop.GmbID/DC.identifier">gmb-2019-67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3ST 2a</meta:user-defined>
    <meta:user-defined meta:name="OVERHEID.PostcodeHuisnummer/OVERHEIDop.postcodeHuisnummer">5915CN 11a</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10052.69 374961.59</meta:user-defined>
    <meta:user-defined meta:name="OVERHEID.EPSG28992/DC.spatial">210040.43 374928.49</meta:user-defined>
    <meta:user-defined meta:name="OVERHEIDop.versieInformatie"/>
  </office:meta>
</office:document-meta>
</file>