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hof 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8 een aanvraag omgevingsvergunning met zaaknummer <text:span text:style-name="nadrukvet">W-AOV180665 </text:span>hebben ontvangen voor het plaatsen van een woonwagen op de locatie <text:span text:style-name="nadrukvet">Liniehof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iniehof 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74</meta:user-defined>
    <meta:user-defined meta:name="OVERHEIDop.GmbID/DC.identifier">gmb-2019-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G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90.39 365258.2</meta:user-defined>
    <meta:user-defined meta:name="OVERHEIDop.versieInformatie"/>
  </office:meta>
</office:document-meta>
</file>