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ntheffing - Ootmarsumsedijk 9 in Weerselo: ontheffing stookverbod voor 2019 en 2020</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 Belanghebbenden kunnen een bezwaarschrift indienen bij het gemeentebestuur. Dat kan gedurende 6 weken na de verzending aan de aanvrager. Het betreft:</text:p>
            <text:p text:style-name="common-al">
            <text:span text:style-name="nadrukvet">Waar?</text:span>
          </text:p>
            <text:p text:style-name="common-al">Ootmarsumsedijk 9 in Weerselo</text:p>
            <text:p text:style-name="common-al">
            <text:span text:style-name="nadrukvet">Wat en wanneer?</text:span>
          </text:p>
            <text:p text:style-name="common-al">ontheffing stookverbod voor 2019 en 2020</text:p>
            <text:p text:style-name="common-al">
            <text:span text:style-name="nadrukvet">Verzonden</text:span>
          </text:p>
            <text:p text:style-name="common-al">19 maart 2019</text:p>
            <text:p text:style-name="common-al">-</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100 Fax: 0541- 854320 E- mail: info@Dinkellan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67396</text:span><text:line-break/><text:date style:data-style-name="dag" text:fixed="true" text:date-value="2019-03-28"/><text:line-break/><text:date style:data-style-name="jaar" text:fixed="true" text:date-value="2019-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396</text:span><text:date style:data-style-name="nicedate" text:fixed="true" text:date-value="2019-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396</text:span><text:date style:data-style-name="nicedate" text:fixed="true" text:date-value="2019-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ontheffing - Ootmarsumsedijk 9 in Weerselo: ontheffing stookverbod voor 2019 en 2020</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8</meta:user-defined>
    <meta:user-defined meta:name="OVERHEIDop.publicationIssue">67396</meta:user-defined>
    <meta:user-defined meta:name="OVERHEIDop.GmbID/DC.identifier">gmb-2019-67396</meta:user-defined>
    <meta:user-defined meta:name="OVERHEIDop.referentienummer">Aangemaakt met Squit 20/20 Publiceren</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5MJ 9</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58960 484120</meta:user-defined>
    <meta:user-defined meta:name="OVERHEIDop.versieInformatie"/>
  </office:meta>
</office:document-meta>
</file>