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rhoutsestraat 47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19 een besluit genomen op de aanvraag met zaaknummer HOV-19-0469 voor het afwijken van het bestemmingsplan op locatie Oosterhoutsestraat 47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1 maart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7394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9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9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osterhoutsestraat 47 te Oost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394</meta:user-defined>
    <meta:user-defined meta:name="OVERHEIDop.GmbID/DC.identifier">gmb-2019-6739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8AK 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113 432715</meta:user-defined>
    <meta:user-defined meta:name="OVERHEIDop.versieInformatie"/>
  </office:meta>
</office:document-meta>
</file>