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picalaan 25, 2132 JG Hoofddorp, De Bie Reclame, het plaatsen van lichtreclame aan een bedrijfspand, datum besluit: 18-03-2019 (datum besluit is datum bekendmaking), zaak 8791001, OLO-nummer: 41834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739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9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39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icalaan 25, 2132 JG Hoofddorp, De Bie Reclame, het plaatsen van lichtreclame aan een bedrijfspand, datum besluit: 18-03-2019 (datum besluit is datum bekendmaking), zaak 8791001, OLO-nummer: 418348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393</meta:user-defined>
    <meta:user-defined meta:name="OVERHEIDop.GmbID/DC.identifier">gmb-2019-6739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JG 27</meta:user-defined>
    <meta:user-defined meta:name="OVERHEIDop.woonplaats">Hoofddorp</meta:user-defined>
    <meta:user-defined meta:name="OVERHEIDop.straatnaam">Spica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661 478345</meta:user-defined>
    <meta:user-defined meta:name="OVERHEIDop.versieInformatie"/>
  </office:meta>
</office:document-meta>
</file>