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Jules Destrooper, Winkelcentrum Stadshagen (zaaknummer 20500-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een promotie-actie van Jules Destrooper op  <text:span text:style-name="nadrukvet">6 september 2019</text:span> op de locatie <text:span text:style-name="nadrukvet">Winkelcentrum Stadshag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Jules Destrooper, Winkelcentrum Stadshagen (zaaknummer 205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92</meta:user-defined>
    <meta:user-defined meta:name="OVERHEIDop.GmbID/DC.identifier">gmb-2019-67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meta:user-defined>
    <meta:user-defined meta:name="OVERHEIDop.woonplaats">Zwolle</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84 505301</meta:user-defined>
    <meta:user-defined meta:name="OVERHEIDop.versieInformatie"/>
  </office:meta>
</office:document-meta>
</file>