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Cruquius, Cruquiusdijk 75, 2142 ES, verbreden van bestaande uitbouw op souterrain niveau en begane grondniveau en het verbreden van de bestaande dakopbouw, verzenddatum 11-02-2019, zaaknummer 2900052, olonummer 40833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38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8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8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Cruquius, Cruquiusdijk 75, 2142 ES, verbreden van bestaande uitbouw op souterrain niveau en begane grondniveau en het verbreden van de bestaande dakopbouw, verzenddatum 11-02-2019, zaaknummer 2900052, olonummer 40833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381</meta:user-defined>
    <meta:user-defined meta:name="OVERHEIDop.GmbID/DC.identifier">gmb-2019-673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S 75</meta:user-defined>
    <meta:user-defined meta:name="OVERHEIDop.woonplaats">Cruquius</meta:user-defined>
    <meta:user-defined meta:name="OVERHEIDop.straatnaam">Cruquius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315 483713</meta:user-defined>
    <meta:user-defined meta:name="OVERHEIDop.versieInformatie"/>
  </office:meta>
</office:document-meta>
</file>