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oefsevonder ong. te Berlicum (blc00l 3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356</text:p>
            <text:p text:style-name="common-al">Datum besluit: 21 december 2018</text:p>
            <text:p text:style-name="common-al">Toelichting: het bouwen van een woonhuis met bijgebouw</text:p>
            <text:p text:style-name="common-al"> • Hoefsevonder ong. te Berlicum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Hoefsevonder ong. te Berlicum (blc00l 3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738</meta:user-defined>
    <meta:user-defined meta:name="OVERHEIDop.GmbID/DC.identifier">gmb-2019-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P 1a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27 411029</meta:user-defined>
    <meta:user-defined meta:name="OVERHEIDop.versieInformatie"/>
  </office:meta>
</office:document-meta>
</file>