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Aan de Die 23 te Bergen (NH),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43-JL-XZ) van bijlage 1 van het Reglement verkeersregels en verkeerstekens 1990 op de locatie Die 23 te Bergen (NH)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14 maart 2018</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73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Die 23 te Bergen (NH),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737</meta:user-defined>
    <meta:user-defined meta:name="OVERHEIDop.GmbID/DC.identifier">gmb-2019-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HW 23</meta:user-defined>
    <meta:user-defined meta:name="OVERHEIDop.woonplaats">Bergen</meta:user-defined>
    <meta:user-defined meta:name="OVERHEIDop.straatnaam">Die</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954 520224</meta:user-defined>
    <meta:user-defined meta:name="OVERHEIDop.versieInformatie"/>
  </office:meta>
</office:document-meta>
</file>