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weg 553, 2152 CB, uitbreiden van de woning aan de achterzijde, 18-03-2019, zaaknummer 3003659, olonummer 42853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36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6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6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Venneperweg 553, 2152 CB, uitbreiden van de woning aan de achterzijde, 18-03-2019, zaaknummer 3003659, olonummer 42853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369</meta:user-defined>
    <meta:user-defined meta:name="OVERHEIDop.GmbID/DC.identifier">gmb-2019-673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CB 553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10 475712</meta:user-defined>
    <meta:user-defined meta:name="OVERHEIDop.versieInformatie"/>
  </office:meta>
</office:document-meta>
</file>