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Schiphol Boulevard 127, 1118 BG  Schiphol, Schiphol Real Estate B.V., het opwaarderen van de brandscheidingen in de plintbebouwing van het WTC op de locatie Schiphol Boulevard 127 te Schiphol, verzenddatum 11-03-2019, zaaknummer 8778741, olonummer 4156529.</text:p>
      <text:section text:name="zakelijke-mededeling_id1-3-2" text:style-name="zakelijke-mededeling">
        <text:section text:name="zakelijke-mededeling-tekst_id1-3-2-1" text:style-name="zakelijke-mededeling-tekst">
          <text:section text:name="tekst_id1-3-2-1-1" text:style-name="tekst">
            <text:p text:style-name="common-al">De beslistermijn wordt met 6 weken verlengd. Tegen het verlengen van de beslistermijn staat geen bezwaar open. Heeft u een vraag over deze procedure dan kunt u gebruik maken van het contactformulier op www.odnzkg.nl. Er wordt dan contact met u opgenom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Schiphol Boulevard 127, 1118 BG  Schiphol, Schiphol Real Estate B.V., het opwaarderen van de brandscheidingen in de plintbebouwing van het WTC op de locatie Schiphol Boulevard 127 te Schiphol, verzenddatum 11-03-2019, zaaknummer 8778741, olonummer 41565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66</meta:user-defined>
    <meta:user-defined meta:name="OVERHEIDop.GmbID/DC.identifier">gmb-2019-67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G 117</meta:user-defined>
    <meta:user-defined meta:name="OVERHEIDop.woonplaats">Schiphol</meta:user-defined>
    <meta:user-defined meta:name="OVERHEIDop.straatnaam">Schiphol bouleva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32 480279</meta:user-defined>
    <meta:user-defined meta:name="OVERHEIDop.versieInformatie"/>
  </office:meta>
</office:document-meta>
</file>